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3" style:family="table-column">
      <style:table-column-properties style:column-width="0.4708in"/>
    </style:style>
    <style:style style:name="TableColumn4" style:family="table-column">
      <style:table-column-properties style:column-width="0.427in"/>
    </style:style>
    <style:style style:name="TableColumn5" style:family="table-column">
      <style:table-column-properties style:column-width="0.9173in"/>
    </style:style>
    <style:style style:name="TableColumn6" style:family="table-column">
      <style:table-column-properties style:column-width="0.0791in"/>
    </style:style>
    <style:style style:name="TableColumn7" style:family="table-column">
      <style:table-column-properties style:column-width="1.7361in"/>
    </style:style>
    <style:style style:name="TableColumn8" style:family="table-column">
      <style:table-column-properties style:column-width="0.159in"/>
    </style:style>
    <style:style style:name="TableColumn9" style:family="table-column">
      <style:table-column-properties style:column-width="0.5756in"/>
    </style:style>
    <style:style style:name="TableColumn10" style:family="table-column">
      <style:table-column-properties style:column-width="1.0805in"/>
    </style:style>
    <style:style style:name="TableColumn11" style:family="table-column">
      <style:table-column-properties style:column-width="0.4125in"/>
    </style:style>
    <style:style style:name="TableColumn12" style:family="table-column">
      <style:table-column-properties style:column-width="1.4027in"/>
    </style:style>
    <style:style style:name="Table2" style:family="table">
      <style:table-properties style:width="7.2611in" fo:margin-left="-0.0034in" table:align="left"/>
    </style:style>
    <style:style style:name="TableRow13" style:family="table-row">
      <style:table-row-properties style:min-row-height="0.477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" style:family="table-row">
      <style:table-row-properties style:min-row-height="0.477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46" style:family="table-row">
      <style:table-row-properties style:min-row-height="0.6298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6298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 style:min-row-height="0.6298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0.6298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0.6298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6298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120" style:family="table-row">
      <style:table-row-properties style:min-row-height="0.6298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132" style:family="table-row">
      <style:table-row-properties style:min-row-height="0.6298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144" style:family="table-row">
      <style:table-row-properties style:min-row-height="0.6298in" fo:keep-together="always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57" style:family="table-row">
      <style:table-row-properties style:min-row-height="0.6298in" fo:keep-together="always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69" style:family="table-row">
      <style:table-row-properties style:min-row-height="0.6298in" fo:keep-together="always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81" style:family="table-row">
      <style:table-row-properties style:min-row-height="0.6298in" fo:keep-together="always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93" style:family="table-row">
      <style:table-row-properties style:min-row-height="0.6298in" fo:keep-together="always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性別友善廁所規劃設計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校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4">
            <text:p text:style-name="P17">棟名：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設置樓層：</text:span>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面積：　　　平方公尺</text:p>
          </table:table-cell>
          <table:covered-table-cell/>
          <table:table-cell table:style-name="TableCell24" table:number-columns-spanned="4">
            <text:p text:style-name="P25">檢核日期：____年____月____日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項目</text:p>
          </table:table-cell>
          <table:table-cell table:style-name="TableCell29" table:number-rows-spanned="2">
            <text:p text:style-name="P30">項次</text:p>
          </table:table-cell>
          <table:table-cell table:style-name="TableCell31" table:number-columns-spanned="4" table:number-rows-spanned="2">
            <text:p text:style-name="P32">檢查項目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檢查結果</text:p>
          </table:table-cell>
          <table:covered-table-cell/>
          <table:covered-table-cell/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table-cell table:style-name="TableCell41">
            <text:p text:style-name="P42">符合</text:p>
          </table:table-cell>
          <table:table-cell table:style-name="TableCell43" table:number-columns-spanned="2">
            <text:p text:style-name="P44">待改進事項</text:p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4">
            <text:p text:style-name="P48">外部配置</text:p>
          </table:table-cell>
          <table:table-cell table:style-name="TableCell49">
            <text:p text:style-name="P50">1</text:p>
          </table:table-cell>
          <table:table-cell table:style-name="TableCell51" table:number-columns-spanned="4">
            <text:p text:style-name="P52">設置地點為學校主要教學空間或師生主要活動空間。</text:p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2</text:p>
          </table:table-cell>
          <table:table-cell table:style-name="TableCell63" table:number-columns-spanned="4">
            <text:p text:style-name="P64">入口處設有完整概念說明。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3</text:p>
          </table:table-cell>
          <table:table-cell table:style-name="TableCell75" table:number-columns-spanned="4">
            <text:p text:style-name="P76">入口處設有廁間平面配置圖。</text:p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4</text:p>
          </table:table-cell>
          <table:table-cell table:style-name="TableCell87" table:number-columns-spanned="4">
            <text:p text:style-name="P88">入口處應配置充足之照明設備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4">
            <text:p text:style-name="P97">內部配置</text:p>
          </table:table-cell>
          <table:table-cell table:style-name="TableCell98">
            <text:p text:style-name="P99">1</text:p>
          </table:table-cell>
          <table:table-cell table:style-name="TableCell100" table:number-columns-spanned="4">
            <text:p text:style-name="P101">設置空間為整間性別友善廁所，而非廁所部分廁間設置為性別友善廁所。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2</text:p>
          </table:table-cell>
          <table:table-cell table:style-name="TableCell112" table:number-columns-spanned="4">
            <text:p text:style-name="P113">廁所內提供各式便器。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3</text:p>
          </table:table-cell>
          <table:table-cell table:style-name="TableCell124" table:number-columns-spanned="4">
            <text:p text:style-name="P125">各式便器皆設有完整獨立隔間，且皆設有獨立照明設備。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4</text:p>
          </table:table-cell>
          <table:table-cell table:style-name="TableCell136" table:number-columns-spanned="4">
            <text:p text:style-name="P137">所有隔間外皆有便器種類之圖示。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5">
            <text:p text:style-name="P146">整體規劃</text:p>
          </table:table-cell>
          <table:table-cell table:style-name="TableCell147">
            <text:p text:style-name="P148">1</text:p>
          </table:table-cell>
          <table:table-cell table:style-name="TableCell149" table:number-columns-spanned="4">
            <text:p text:style-name="P150">外部及內部配置符合明亮、安全、友善與彈性之原則。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2</text:p>
          </table:table-cell>
          <table:table-cell table:style-name="TableCell161" table:number-columns-spanned="4">
            <text:p text:style-name="P162">外部及內部配置應避免使用性別刻板印象之色彩及圖示。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3</text:p>
          </table:table-cell>
          <table:table-cell table:style-name="TableCell173" table:number-columns-spanned="4">
            <text:p text:style-name="P174">依學校屬性及樣態，將整體隱私性、安全性納入討論及規劃。</text:p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4</text:p>
          </table:table-cell>
          <table:table-cell table:style-name="TableCell185" table:number-columns-spanned="4">
            <text:p text:style-name="P186">將設計概念公告至學校網頁，並蒐集意見列入後續規劃。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5</text:p>
          </table:table-cell>
          <table:table-cell table:style-name="TableCell197" table:number-columns-spanned="4">
            <text:p text:style-name="P198">邀集校內學生代表及性平會成員參與規劃討論並列有會議紀錄。</text:p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>承辦人：</text:p>
          </table:table-cell>
          <table:covered-table-cell/>
          <table:covered-table-cell/>
          <table:table-cell table:style-name="TableCell208" table:number-columns-spanned="2">
            <text:p text:style-name="P209">組長：</text:p>
          </table:table-cell>
          <table:covered-table-cell/>
          <table:table-cell table:style-name="TableCell210" table:number-columns-spanned="3">
            <text:p text:style-name="P211">主任：</text:p>
          </table:table-cell>
          <table:covered-table-cell/>
          <table:covered-table-cell/>
          <table:table-cell table:style-name="TableCell212" table:number-columns-spanned="2">
            <text:p text:style-name="P213">校長：</text:p>
          </table:table-cell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侯辰諭</meta:initial-creator>
    <dc:creator>吳承珈</dc:creator>
    <meta:creation-date>2024-08-02T00:31:00Z</meta:creation-date>
    <dc:date>2024-08-02T00:31:00Z</dc:date>
    <meta:print-date>2023-12-19T02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2" meta:row-count="3" meta:non-whitespace-character-count="428"/>
  </office:meta>
</office:document-meta>
</file>